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en verwijderen van asbesthoudend dakbeschot aan Pastoor Scheepersstraat 45 en 45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Vragender)</text:p>
            <text:list text:style-name="id1-3-2-1-1-3">
              <text:list-item text:style-override="id1-3-2-1-1-3-1">
                <text:number>•</text:number>
                <text:p text:style-name="al">Pastoor Scheepersstraat 45 en 45a, het uitvoeren van sloopwerkzaamheden en verwijderen van asbesthoudend dakbeschot, ontvangen 12-09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6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uitvoeren van sloopwerkzaamheden en verwijderen van asbesthoudend dakbeschot aan Pastoor Scheepersstraat 45 en 45a te Vragen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03</meta:user-defined>
    <meta:user-defined meta:name="OVERHEIDop.GmbID/DC.identifier">gmb-2025-404603</meta:user-defined>
    <meta:user-defined meta:name="OVERHEIDop.versieInformatie"/>
  </office:meta>
</office:document-meta>
</file>