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gedeelte van de woning aan Aagtemanweg 1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Aagtemanweg 11, het slopen van een gedeelte van de woning, ontvangen 10-9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6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een gedeelte van de woning aan Aagtemanweg 11 te Harrevel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00</meta:user-defined>
    <meta:user-defined meta:name="OVERHEIDop.GmbID/DC.identifier">gmb-2025-404600</meta:user-defined>
    <meta:user-defined meta:name="OVERHEIDop.versieInformatie"/>
  </office:meta>
</office:document-meta>
</file>