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hekwerk en aanleggen van twee in- of uitritten op het perceel Overspoor 30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besloten om de beslistermijn voor de aanvraag met zaaknummer Z2025-00001302 voor een omgevingsvergunning voor het plaatsen van een hekwerk en aanleggen van twee in- of uitritten op locatie Overspoor 30 i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459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302</meta:user-defined>
    <meta:user-defined meta:name="DCTERMS.abstract">Betreft: Beschikking verlenging beslistermijn op locatie Overspoor 30 in Nibbixwou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plaatsen van een hekwerk en aanleggen van twee in- of uitritten op het perceel Overspoor 30 in Nibbixwou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98</meta:user-defined>
    <meta:user-defined meta:name="OVERHEIDop.GmbID/DC.identifier">gmb-2025-404598</meta:user-defined>
    <meta:user-defined meta:name="OVERHEIDop.versieInformatie"/>
  </office:meta>
</office:document-meta>
</file>