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eclame-uitingen rondom de crossbaan aan Eschpark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chpark 15, het aanbrengen van reclame-uitingen rondom de crossbaan, ontvangen 11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5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reclame-uitingen rondom de crossbaan aan Eschpark 15 te Lichtenvoor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5</meta:user-defined>
    <meta:user-defined meta:name="OVERHEIDop.GmbID/DC.identifier">gmb-2025-404595</meta:user-defined>
    <meta:user-defined meta:name="OVERHEIDop.versieInformatie"/>
  </office:meta>
</office:document-meta>
</file>