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vraag van een gedoogvergunning voor het permanent bewonen van een recreatiewoning aan Hommelweg 2R 26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mmelweg 2R 262 te Susteren / Echt-Susteren / bekendgemaakt op 8 september 2025 / aanvraag gedoogvergunning voor het permanent bewonen van een recreatie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de aanvraag van een gedoogvergunning voor het permanent bewonen van een recreatiewoning aan Hommelweg 2R 262 te Sust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91</meta:user-defined>
    <meta:user-defined meta:name="OVERHEIDop.GmbID/DC.identifier">gmb-2025-404591</meta:user-defined>
    <meta:user-defined meta:name="OVERHEIDop.versieInformatie"/>
  </office:meta>
</office:document-meta>
</file>