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40ft-zeecontainer en kantoorruimte ten behoeve van Stadsmijn Achterhoek aan Dieselstraat 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ieselstraat 6, het bouwen van een 40ft-zeecontainer en kantoorruimte tbv Stadsmijn Achterhoek, ontvangen 9-9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59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40ft-zeecontainer en kantoorruimte ten behoeve van Stadsmijn Achterhoek aan Dieselstraat 6 te Lichtenvoor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90</meta:user-defined>
    <meta:user-defined meta:name="OVERHEIDop.GmbID/DC.identifier">gmb-2025-404590</meta:user-defined>
    <meta:user-defined meta:name="OVERHEIDop.versieInformatie"/>
  </office:meta>
</office:document-meta>
</file>