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stacaravan - Verzoeklocatie 2025072100528, Zegge 16 in Leek, Leek (LEE01) E 493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5 een besluit genomen op de aanvraag met zaaknummer 2025012817 voor het tijdelijk plaatsen van een stacaravan op de Verzoeklocatie 2025072100528, Zegge 16 in Leek, Leek (LEE01) E 4932.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5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81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tijdelijk plaatsen van een stacaravan - Verzoeklocatie 2025072100528, Zegge 16 in Leek, Leek (LEE01) E 4932</meta:user-defined>
    <meta:user-defined meta:name="DCTERMS.W3CDTF/DCTERMS.available">2025-09-18</meta:user-defined>
    <meta:user-defined meta:name="DCTERMS.W3CDTF/OVERHEIDop.jaargang">2025</meta:user-defined>
    <meta:user-defined meta:name="OVERHEIDop.publicationIssue">404589</meta:user-defined>
    <meta:user-defined meta:name="OVERHEIDop.GmbID/DC.identifier">gmb-2025-404589</meta:user-defined>
    <meta:user-defined meta:name="OVERHEIDop.versieInformatie"/>
  </office:meta>
</office:document-meta>
</file>