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treffen van brandveiligheidsmaatregelen in het gebouw (14B03), Het Nieuwe Diep 27D-R018 1781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27D-R018 1781AD Den Helder, treffen van brandveiligheidsmaatregelen in het gebouw (14B03)</text:p>
            <text:p text:style-name="common-al">Verzenddatum: 16-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458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8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8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85</meta:user-defined>
    <meta:user-defined meta:name="DCTERMS.abstract">treffen van brandveiligheidsmaatregelen in het gebouw (14B03)</meta:user-defined>
    <dc:language>nl</dc:language>
    <meta:user-defined meta:name="OVERHEIDop.locatietype/OVERHEIDop.gebiedsmarkering">Adres</meta:user-defined>
    <meta:user-defined meta:name="OVERHEIDop.locatietype/OVERHEIDop.gebiedsmarkering">Vlak</meta:user-defined>
    <meta:user-defined meta:name="DC.title">Gemeente Den Helder, verlenen omgevingsvergunning, treffen van brandveiligheidsmaatregelen in het gebouw (14B03), Het Nieuwe Diep 27D-R018 1781AD Den Helder</meta:user-defined>
    <meta:user-defined meta:name="DCTERMS.W3CDTF/DCTERMS.available">2025-09-18</meta:user-defined>
    <meta:user-defined meta:name="DCTERMS.W3CDTF/OVERHEIDop.jaargang">2025</meta:user-defined>
    <meta:user-defined meta:name="OVERHEIDop.publicationIssue">404588</meta:user-defined>
    <meta:user-defined meta:name="OVERHEIDop.GmbID/DC.identifier">gmb-2025-404588</meta:user-defined>
    <meta:user-defined meta:name="OVERHEIDop.versieInformatie"/>
  </office:meta>
</office:document-meta>
</file>