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 aan Roerdomp 29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Roerdomp 29, het bouwen van een carport, ontvangen 09-09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0458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8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8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carport aan Roerdomp 29 te Lichtenvoord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584</meta:user-defined>
    <meta:user-defined meta:name="OVERHEIDop.GmbID/DC.identifier">gmb-2025-404584</meta:user-defined>
    <meta:user-defined meta:name="OVERHEIDop.versieInformatie"/>
  </office:meta>
</office:document-meta>
</file>