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twee concerten ten behoeve van 80 jaar bevrijding gemeente Echt-Susteren aan Reinoud van Gelderstraat 6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Reinoud van Gelderstraat 61, 6114 EA te Susteren / Echt-Susteren / ingekomen 6 september 2025 / het houden van twee concerten t.b.v. 80 jaar bevrijding gemeente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8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houden van twee concerten ten behoeve van 80 jaar bevrijding gemeente Echt-Susteren aan Reinoud van Gelderstraat 61 te Sust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83</meta:user-defined>
    <meta:user-defined meta:name="OVERHEIDop.GmbID/DC.identifier">gmb-2025-404583</meta:user-defined>
    <meta:user-defined meta:name="OVERHEIDop.versieInformatie"/>
  </office:meta>
</office:document-meta>
</file>