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brandwerende keerwand en toestemming voor buitenopslag aan Dieselstraat 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22 (Rectificatie – in de vorige publicatie was het verkeerde adres opgenomen), het bouwen van een brandwerende keerwand en toestemming voor buitenopslag, ontvangen 29-0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5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een brandwerende keerwand en toestemming voor buitenopslag aan Dieselstraat 22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82</meta:user-defined>
    <meta:user-defined meta:name="OVERHEIDop.GmbID/DC.identifier">gmb-2025-404582</meta:user-defined>
    <meta:user-defined meta:name="OVERHEIDop.versieInformatie"/>
  </office:meta>
</office:document-meta>
</file>