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bouwen van een woning, Fluwijnstraat 2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5170 </text:p>
            <text:p text:style-name="common-al"> Omschrijving: bouwen van een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ouwen, Buitenplanse afwijking </text:p>
            <text:p text:style-name="common-al"> Datum binnenkomst: 17-11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5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170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trokken omgevingsvergunnning: bouwen van een woning, Fluwijnstraat 2 Eindhov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458</meta:user-defined>
    <meta:user-defined meta:name="OVERHEIDop.GmbID/DC.identifier">gmb-2025-40458</meta:user-defined>
    <meta:user-defined meta:name="OVERHEIDop.versieInformatie"/>
  </office:meta>
</office:document-meta>
</file>