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horeca Binnenwatersloot 10, 2611B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9-2025</text:p>
            <text:p text:style-name="common-al">Binnenwatersloot 10, 2611BK Delft, |het realiseren van horeca</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50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5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06</meta:user-defined>
    <meta:user-defined meta:name="DCTERMS.abstract">Binnenwatersloot 10</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horeca Binnenwatersloot 10, 2611BK Delft</meta:user-defined>
    <meta:user-defined meta:name="DCTERMS.W3CDTF/DCTERMS.available">2025-09-18</meta:user-defined>
    <meta:user-defined meta:name="DCTERMS.W3CDTF/OVERHEIDop.jaargang">2025</meta:user-defined>
    <meta:user-defined meta:name="OVERHEIDop.publicationIssue">404578</meta:user-defined>
    <meta:user-defined meta:name="OVERHEIDop.GmbID/DC.identifier">gmb-2025-404578</meta:user-defined>
    <meta:user-defined meta:name="OVERHEIDop.versieInformatie"/>
  </office:meta>
</office:document-meta>
</file>