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elder onder de vergunde uitbouw aan de voorkant van de woning aan Lievelderweg 8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Lievelderweg 85, het bouwen van een kelder onder de vergunde uitbouw aan de voorkant van de woning, ontvangen 03-09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57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7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7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elder onder de vergunde uitbouw aan de voorkant van de woning aan Lievelderweg 85 te Lievel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76</meta:user-defined>
    <meta:user-defined meta:name="OVERHEIDop.GmbID/DC.identifier">gmb-2025-404576</meta:user-defined>
    <meta:user-defined meta:name="OVERHEIDop.versieInformatie"/>
  </office:meta>
</office:document-meta>
</file>