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 van de leden van de Tweede Kamer der Staten-Generaal -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29 oktober 2025 zijn de verkiezingen voor de Tweede Kamer. De burgemeester van Krimpen aan den IJssel maakt bekend dat u met een kiezerspas in heel Nederland kunt stemmen. U hoeft dus niet in uw eigen gemeente te stemmen. </text:p>
            <text:p text:style-name="common-al">Daarbij gelden de volgende bepalingen.</text:p>
            <text:p text:style-name="common-al">
            <text:span text:style-name="nadrukvet">A. Schriftelijk aanvragen</text:span>
          </text:p>
            <text:list text:style-name="id1-3-2-1-1-4">
              <text:list-item text:style-override="id1-3-2-1-1-4-1">
                <text:number>1.</text:number>
                <text:p text:style-name="al">U kunt gratis een formulier ophalen in het raadhuis. </text:p>
              </text:list-item>
              <text:list-item text:style-override="id1-3-2-1-1-4-2">
                <text:number>2.</text:number>
                <text:p text:style-name="al">Vul het formulier in en lever het samen met uw stempas (als u die al heeft) voor vrijdag 24 oktober 2025 in bij de gemeente waar u op 15 september 2025 stond ingeschreven.</text:p>
              </text:list-item>
              <text:list-item text:style-override="id1-3-2-1-1-4-3">
                <text:number>3.</text:number>
                <text:p text:style-name="al">U krijgt geen kiezerspas als u al mag stemmen via volmacht of per brief (bijvoorbeeld als u in het buitenland bent).</text:p>
              </text:list-item>
              <text:list-item text:style-override="id1-3-2-1-1-4-4">
                <text:number>4.</text:number>
                <text:p text:style-name="al">Als uw aanvraag wordt goedgekeurd, krijgt u een kiezerspas.</text:p>
              </text:list-item>
            </text:list>
            <text:p text:style-name="common-al">
            <text:span text:style-name="nadrukvet">B. Mondeling aanvragen</text:span>
          </text:p>
            <text:list text:style-name="id1-3-2-1-1-6">
              <text:list-item text:style-override="id1-3-2-1-1-6-1">
                <text:number>1.</text:number>
                <text:p text:style-name="al">U kunt ook persoonlijk een kiezerspas aanvragen in het raadhuis. Dit kan tot dinsdag 28 oktober 2025 om 12.00 uur, maar alleen nadat u uw stempas heeft ontvangen.</text:p>
              </text:list-item>
              <text:list-item text:style-override="id1-3-2-1-1-6-2">
                <text:number>2.</text:number>
                <text:p text:style-name="al">Ook hier geldt: u krijgt geen kiezerspas als u al via volmacht of per brief mag stemmen.</text:p>
              </text:list-item>
              <text:list-item text:style-override="id1-3-2-1-1-6-3">
                <text:number>3.</text:number>
                <text:p text:style-name="al">Als uw aanvraag wordt goedgekeurd, krijgt u een kiezerspas.</text:p>
              </text:list-item>
            </text:list>
            <text:p text:style-name="common-al">
            <text:span text:style-name="nadrukvet">Belangrijke informatie</text:span>
          </text:p>
            <text:list text:style-name="id1-3-2-1-1-8">
              <text:list-item text:style-override="id1-3-2-1-1-8-1">
                <text:number>•</text:number>
                <text:p text:style-name="al">Als u uw kiezerspas kwijtraakt, kunt u geen nieuwe aanvragen.</text:p>
              </text:list-item>
              <text:list-item text:style-override="id1-3-2-1-1-8-2">
                <text:number>•</text:number>
                <text:p text:style-name="al">Neem bij het stemmen altijd uw kiezerspas én een geldig identiteitsbewijs mee (paspoort, ID-kaart of rijbewijs). Uw identiteitsbewijs mag maximaal 5 jaar verlopen zijn.</text:p>
              </text:list-item>
              <text:list-item text:style-override="id1-3-2-1-1-8-3">
                <text:number>•</text:number>
                <text:p text:style-name="al">Zonder identiteitsbewijs mag u niet stemmen.</text:p>
              </text:list-item>
            </text:list>
            <text:p text:style-name="common-al">
            <text:span text:style-name="nadrukvet">Heeft u vragen?</text:span>
          </text:p>
            <text:p text:style-name="common-al">Hiervoor kunt u terecht bij de afdeling Publiekscentrum </text:p>
            <text:p text:style-name="common-al">Raadhuisplein 2 </text:p>
            <text:p text:style-name="common-al">2922 AD Krimpen aan den IJssel</text:p>
            <text:p text:style-name="common-al">Plaats: Krimpen aan den IJssel</text:p>
            <text:p text:style-name="last-al">Datum: maandag 8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,</text:span></text:p>
          </text:section>
          <text:section text:name="ondertekening_id1-3-2-2-2">
            <text:p><text:span text:style-name="functie">H.D. Wester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0457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7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7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Stemmen met een kiezerspas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4573</meta:user-defined>
    <meta:user-defined meta:name="OVERHEIDop.GmbID/DC.identifier">gmb-2025-404573</meta:user-defined>
    <meta:user-defined meta:name="OVERHEIDop.versieInformatie"/>
  </office:meta>
</office:document-meta>
</file>