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een tankreiniging aan Range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Rangeerweg 5, 6114 BC te Susteren / Echt-Susteren / ingekomen 4 september 2025 / het uitvoeren van een tankreini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uitvoeren van een tankreiniging aan Rangeerweg 5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72</meta:user-defined>
    <meta:user-defined meta:name="OVERHEIDop.GmbID/DC.identifier">gmb-2025-404572</meta:user-defined>
    <meta:user-defined meta:name="OVERHEIDop.versieInformatie"/>
  </office:meta>
</office:document-meta>
</file>