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bestaande woning, Oude Baan 8, 5854PJ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bouwen van de bestaande woning aan Oude Baan 8, 5854PJ Bergen L</text:p>
            <text:p text:style-name="common-al"/>
            <text:p text:style-name="common-al">De gemeente Bergen (L) heeft op 11 september 2025 een aanvraag voor een omgevingsvergunning ontvangen. De vergunning is aangevraagd voor verbouwen van de bestaande woning aan Oude Baan 8, 5854PJ Bergen L.</text:p>
            <text:p text:style-name="common-al">Het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De aanvraag is geregistreerd onder zaaknummer Z2025-00000802.</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45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2</meta:user-defined>
    <meta:user-defined meta:name="DCTERMS.abstract">Betreft: Aanvraag op locatie Oude Baan 8, 5854PJ Bergen L</meta:user-defined>
    <dc:language>nl</dc:language>
    <meta:user-defined meta:name="OVERHEIDop.locatietype/OVERHEIDop.gebiedsmarkering">Vlak</meta:user-defined>
    <meta:user-defined meta:name="DC.title">Kennisgeving ontvangst aanvraag Omgevingsvergunning voor het verbouwen van de bestaande woning, Oude Baan 8, 5854PJ Bergen L</meta:user-defined>
    <meta:user-defined meta:name="DCTERMS.W3CDTF/DCTERMS.available">2025-09-18</meta:user-defined>
    <meta:user-defined meta:name="DCTERMS.W3CDTF/OVERHEIDop.jaargang">2025</meta:user-defined>
    <meta:user-defined meta:name="OVERHEIDop.publicationIssue">404571</meta:user-defined>
    <meta:user-defined meta:name="OVERHEIDop.GmbID/DC.identifier">gmb-2025-404571</meta:user-defined>
    <meta:user-defined meta:name="OVERHEIDop.versieInformatie"/>
  </office:meta>
</office:document-meta>
</file>