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parkeergarage, Lidl supermarkt en 77 appartementen - 2Z7 (Staatsliedenwijk), Wisselweg, kavel 4002, kad.nr.O07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66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september 2025</text:p>
            <text:p text:style-name="common-al">
            <text:span text:style-name="nadrukvet">Omschrijving:</text:span> het bouwen van een parkeergarage, Lidl supermarkt en 77 appartementen</text:p>
            <text:p text:style-name="common-al">
            <text:span text:style-name="nadrukvet">Locatie:</text:span> 2Z7 (Staatsliedenwijk), Wisselweg, kavel 4002, kad.nr.O07743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457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7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7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666</meta:user-defined>
    <meta:user-defined meta:name="DCTERMS.abstract">Gemeente Almere - aanvraag omgevingsvergunning - het bouwen van een parkeergarage, Lidl supermarkt en 77 appartementen - 2Z7 (Staatsliedenwijk), Wisselweg, kavel 4002, kad.nr.O07743</meta:user-defined>
    <dc:language>nl</dc:language>
    <meta:user-defined meta:name="OVERHEIDop.locatietype/OVERHEIDop.gebiedsmarkering">Punt</meta:user-defined>
    <meta:user-defined meta:name="DC.title">Gemeente Almere - aanvraag omgevingsvergunning - het bouwen van een parkeergarage, Lidl supermarkt en 77 appartementen - 2Z7 (Staatsliedenwijk), Wisselweg, kavel 4002, kad.nr.O07743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570</meta:user-defined>
    <meta:user-defined meta:name="OVERHEIDop.GmbID/DC.identifier">gmb-2025-404570</meta:user-defined>
    <meta:user-defined meta:name="OVERHEIDop.versieInformatie"/>
  </office:meta>
</office:document-meta>
</file>