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– Heidijk 53, 5251 KM, Vlijmen, vernie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nieuwen van een bijgebouw aan de Heidijk 53 in Vlijmen.</text:p>
            <text:p text:style-name="common-al"/>
            <text:p text:style-name="tussenkopcur">Vergunningsvrij</text:p>
            <text:p text:style-name="common-al">Het college van Heusden heeft op 27 januari 2025 een besluit genomen met als inhoud dat geen omgevingsvergunning nodig is voor deze activiteit. </text:p>
            <text:p text:style-name="common-al">Voor het uitvoeren van de aangevraagde omgevingsplanactiviteit is er in dit geval geen </text:p>
            <text:p text:style-name="common-al">omgevingsvergunning als bedoeld in artikel 5.1 lid 1 sub a van de Omgevingswet nodig.   </text:p>
            <text:p text:style-name="common-al">Voor het perceel geldt het bestemmingsplan Heusden Buitengebied, 4de herziening. Dit </text:p>
            <text:p text:style-name="common-al">bestemmingsplan maakt sinds de inwerkingtreding van de Omgevingswet op 1 januari 2024 </text:p>
            <text:p text:style-name="common-al">onderdeel uit van het (tijdelijk) omgevingsplan van de gemeente Heusden.  </text:p>
            <text:p text:style-name="common-al"/>
            <text:p text:style-name="common-al">Op grond van artikel 22.27 lid a en artikel 22.36 lid 2 van het (tijdelijk) omgevingsplan is voor </text:p>
            <text:p text:style-name="common-al">het bouwen en gebruiken van het aangevraagde bouwwerk echter geen vergunning nodig </text:p>
            <text:p text:style-name="common-al">voor de activiteit “bouwactiviteit (omgevingsplan)”, als voldaan wordt aan de voorwaarden, die </text:p>
            <text:p text:style-name="common-al">in de genoemde artikelen staan. Het bouwwerk zoals aangevraagd, voldoet hieraan.</text:p>
            <text:p text:style-name="common-al"/>
            <text:p text:style-name="common-al">Omdat het bouwwerk zonder vergunning gebouwd en gebruikt mag worden als garage/berging, </text:p>
            <text:p text:style-name="common-al">Heeft de gemeente Heusden besloten de aanvraag voor een omgevingsvergunning af te wijzen. </text:p>
            <text:p text:style-name="common-al"/>
            <text:p text:style-name="common-al">Het besluit is op 27 januari 2025 verzonden en bij de gemeente bekend onder nummer 19156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31">
              <text:list-item text:style-override="id1-3-2-1-1-31-1">
                <text:number>•</text:number>
                <text:p text:style-name="al">Online via de website www.heusden.nl (u kunt inloggen met uw DigiD)</text:p>
              </text:list-item>
              <text:list-item text:style-override="id1-3-2-1-1-3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34">
              <text:list-item text:style-override="id1-3-2-1-1-34-1">
                <text:number>1.</text:number>
                <text:p text:style-name="al">Uw naam en adresgegevens; </text:p>
              </text:list-item>
              <text:list-item text:style-override="id1-3-2-1-1-34-2">
                <text:number>2.</text:number>
                <text:p text:style-name="al">datum waarop u het bezwaarschrift indient; </text:p>
              </text:list-item>
              <text:list-item text:style-override="id1-3-2-1-1-34-3">
                <text:number>3.</text:number>
                <text:p text:style-name="al">een omschrijving of een kopie van het besluit waar u het niet mee eens bent; </text:p>
              </text:list-item>
              <text:list-item text:style-override="id1-3-2-1-1-34-4">
                <text:number>4.</text:number>
                <text:p text:style-name="al">de redenen van het bezwaar; </text:p>
              </text:list-item>
              <text:list-item text:style-override="id1-3-2-1-1-3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45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15699 </meta:user-defined>
    <dc:language>nl</dc:language>
    <meta:user-defined meta:name="OVERHEIDop.locatietype/OVERHEIDop.gebiedsmarkering">Adres</meta:user-defined>
    <meta:user-defined meta:name="DC.title">Gemeente Heusden - Omgevingsvergunning vergunningsvrij – Heidijk 53, 5251 KM, Vlijmen, vernieuwen bijgebouw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457</meta:user-defined>
    <meta:user-defined meta:name="OVERHEIDop.GmbID/DC.identifier">gmb-2025-40457</meta:user-defined>
    <meta:user-defined meta:name="OVERHEIDop.versieInformatie"/>
  </office:meta>
</office:document-meta>
</file>