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Botter in Lemmer.</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Botter in Lemmer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Botter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Lemmer eigendom en beheer is bij gemeente De Fryske Marren; </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Botter t.h.v. het huizenblok met de nummers 4 t/m 6 in Lemmer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16 september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456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6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6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5-09-18</meta:user-defined>
    <meta:user-defined meta:name="DCTERMS.W3CDTF/OVERHEIDop.jaargang">2025</meta:user-defined>
    <meta:user-defined meta:name="OVERHEIDop.publicationIssue">404565</meta:user-defined>
    <meta:user-defined meta:name="OVERHEIDop.GmbID/DC.identifier">gmb-2025-404565</meta:user-defined>
    <meta:user-defined meta:name="OVERHEIDop.versieInformatie"/>
  </office:meta>
</office:document-meta>
</file>