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Brugweg 4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rugweg 41, 6102 TG te Echt / Echt-Susteren / ingekomen 11 september 2025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Brugweg 41 te 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64</meta:user-defined>
    <meta:user-defined meta:name="OVERHEIDop.GmbID/DC.identifier">gmb-2025-404564</meta:user-defined>
    <meta:user-defined meta:name="OVERHEIDop.versieInformatie"/>
  </office:meta>
</office:document-meta>
</file>