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kappen van 4 bomen op het terrein van ALDI t.b.v. BLVC-plan nieuwbouwlocatie, Blokhoeve 2B, 3438LC Nieuwegein, Z2025-0000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4 bomen op het terrein van ALDI t.b.v. BLVC-plan nieuwbouwlocatie, Blokhoeve 2B, 3438LC Nieuwegein</text:p>
            <text:p text:style-name="common-al"/>
            <text:p text:style-name="common-al">
            <text:span text:style-name="nadrukcur">Ontvangen op: </text:span>16 september 2025</text:p>
            <text:p text:style-name="common-al">
            <text:span text:style-name="nadrukcur">Omschrijving: </text:span>het kappen van 4 bomen op het terrein van ALDI t.b.v. BLVC-plan nieuwbouwlocatie</text:p>
            <text:p text:style-name="common-al">
            <text:span text:style-name="nadrukcur">Kenmerk:</text:span> Z2025-0000202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0456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6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6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020</meta:user-defined>
    <meta:user-defined meta:name="DCTERMS.abstract">Betreft: Aanvraag op locatie Blokhoeve 2B, 3438LC Nieuwegein</meta:user-defined>
    <dc:language>nl</dc:language>
    <meta:user-defined meta:name="OVERHEIDop.locatietype/OVERHEIDop.gebiedsmarkering">Vlak</meta:user-defined>
    <meta:user-defined meta:name="DC.title">Omgevingsvergunning, het kappen van 4 bomen op het terrein van ALDI t.b.v. BLVC-plan nieuwbouwlocatie, Blokhoeve 2B, 3438LC Nieuwegein, Z2025-00002020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563</meta:user-defined>
    <meta:user-defined meta:name="OVERHEIDop.GmbID/DC.identifier">gmb-2025-404563</meta:user-defined>
    <meta:user-defined meta:name="OVERHEIDop.versieInformatie"/>
  </office:meta>
</office:document-meta>
</file>