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larisweg 8, 9933H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eft de gemeente Eemsdelta een aanvraag ontvangen voor het kappen van 2 bomen (slechte conditie) op de locatie Polarisweg 8, 9933HG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456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739</meta:user-defined>
    <meta:user-defined meta:name="DCTERMS.abstract">15 september 2025 voor het kappen van 2 bomen (slechte conditie) op de locatie Polarisweg 8, 9933HG Delfzijl.</meta:user-defined>
    <dc:language>nl</dc:language>
    <meta:user-defined meta:name="OVERHEIDop.locatietype/OVERHEIDop.gebiedsmarkering">Vlak</meta:user-defined>
    <meta:user-defined meta:name="DC.title">Kennisgeving ontvangst aanvraag omgevingsvergunning Polarisweg 8, 9933HG Delfzij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4560</meta:user-defined>
    <meta:user-defined meta:name="OVERHEIDop.GmbID/DC.identifier">gmb-2025-404560</meta:user-defined>
    <meta:user-defined meta:name="OVERHEIDop.versieInformatie"/>
  </office:meta>
</office:document-meta>
</file>