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teerlaag van de vloer aan Op de Driessen 2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 Sloopmelding / Op de Driessen 25, 6104 AT te Koningsbosch / Echt-Susteren / ingekomen 9 september 2025 / het saneren van een asbesthoudende teerlaag vlo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e teerlaag van de vloer aan Op de Driessen 25 te Koningsbosch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59</meta:user-defined>
    <meta:user-defined meta:name="OVERHEIDop.GmbID/DC.identifier">gmb-2025-404559</meta:user-defined>
    <meta:user-defined meta:name="OVERHEIDop.versieInformatie"/>
  </office:meta>
</office:document-meta>
</file>