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udongweg 37, Rozenburg - Plaatsen  vloer en traforuimte in bestaande ruimte voor technische installati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ern plaatsen van een vloer en traforuimte in een bestaande ruimte voor de technische installaties in het gebouw.</text:p>
            <text:p text:style-name="common-al">Aanvrager: Mulderblauw Architecten B.V.</text:p>
            <text:p text:style-name="common-al">Zaaknummer: 13848269</text:p>
            <text:p text:style-name="common-al">DSO nummer: 2025052802150</text:p>
            <text:p text:style-name="common-al">Uitkomst besluit: verleend</text:p>
            <text:p text:style-name="common-al">Datum besluit: 15-09-2025</text:p>
            <text:p text:style-name="common-al">Bezwaar in te dienen tot en met: 27-10-2025</text:p>
            <text:p text:style-name="common-al">Namens: Gemeente Haarlemmermeer</text:p>
            <text:p text:style-name="common-al">Wilt u de gepubliceerde documenten behorende bij deze bekendmaking in zien, klik dan <text:a xlink:href="https://edataloket.odnzkg.nl/?q=%7B%22search%22%3A%221384826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455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5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5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8269</meta:user-defined>
    <meta:user-defined meta:name="DCTERMS.abstract">het plaatsen van een vloer en traforuimte in een bestaande ruimte voor de technische installati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udongweg 37, Rozenburg - Plaatsen  vloer en traforuimte in bestaande ruimte voor technische installaties</meta:user-defined>
    <meta:user-defined meta:name="DCTERMS.W3CDTF/DCTERMS.available">2025-09-18</meta:user-defined>
    <meta:user-defined meta:name="DCTERMS.W3CDTF/OVERHEIDop.jaargang">2025</meta:user-defined>
    <meta:user-defined meta:name="OVERHEIDop.publicationIssue">404558</meta:user-defined>
    <meta:user-defined meta:name="OVERHEIDop.GmbID/DC.identifier">gmb-2025-404558</meta:user-defined>
    <meta:user-defined meta:name="OVERHEIDop.versieInformatie"/>
  </office:meta>
</office:document-meta>
</file>