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rdumerweg 16, 9919HD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5 heeft de gemeente Eemsdelta een aanvraag ontvangen voor het kappen van een kastanjeboom (ziekte) op de locatie Wirdumerweg 16, 9919HD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455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5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5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733</meta:user-defined>
    <meta:user-defined meta:name="DCTERMS.abstract">15 september 2025 voor het kappen van een kastanjeboom (ziekte) op de locatie Wirdumerweg 16, 9919HD Loppersum.</meta:user-defined>
    <dc:language>nl</dc:language>
    <meta:user-defined meta:name="OVERHEIDop.locatietype/OVERHEIDop.gebiedsmarkering">Vlak</meta:user-defined>
    <meta:user-defined meta:name="DC.title">Kennisgeving ontvangst aanvraag omgevingsvergunning Wirdumerweg 16, 9919HD Loppersu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4555</meta:user-defined>
    <meta:user-defined meta:name="OVERHEIDop.GmbID/DC.identifier">gmb-2025-404555</meta:user-defined>
    <meta:user-defined meta:name="OVERHEIDop.versieInformatie"/>
  </office:meta>
</office:document-meta>
</file>