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pen van de bestaande duiker Molenbeek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Oude Lakerweg te Echt / Echt-Susteren / ingekomen 8 september 2025 / het slopen van de bestaande duiker Molen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slopen van de bestaande duiker Molenbeek aan Oude Lakerweg te 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53</meta:user-defined>
    <meta:user-defined meta:name="OVERHEIDop.GmbID/DC.identifier">gmb-2025-404553</meta:user-defined>
    <meta:user-defined meta:name="OVERHEIDop.versieInformatie"/>
  </office:meta>
</office:document-meta>
</file>