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r. A.T. Voslaan 54 t/m 96 (even), 9902L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september 2025 een besluit genomen op de aanvraag met zaaknummer Z2025-00003757 voor het bouwen van 22 appartementen op de locatie Mr. A.T. Voslaan 54 t/m 96 (even), 9902L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45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7</meta:user-defined>
    <meta:user-defined meta:name="DCTERMS.abstract">16 september 2025 verleend voor het bouwen van 22 appartementen op de locatie Mr. A.T. Voslaan 54 t/m 96 (even), 9902LH Appingedam.</meta:user-defined>
    <dc:language>nl</dc:language>
    <meta:user-defined meta:name="OVERHEIDop.locatietype/OVERHEIDop.gebiedsmarkering">Vlak</meta:user-defined>
    <meta:user-defined meta:name="DC.title">Kennisgeving besluit op aanvraag omgevingsvergunning Mr. A.T. Voslaan 54 t/m 96 (even), 9902LH Apping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551</meta:user-defined>
    <meta:user-defined meta:name="OVERHEIDop.GmbID/DC.identifier">gmb-2025-404551</meta:user-defined>
    <meta:user-defined meta:name="OVERHEIDop.versieInformatie"/>
  </office:meta>
</office:document-meta>
</file>