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2 bronboringen, dempen putten en amoveren puthuisje en putopstal aan Oude Rijksweg Zuid 2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 Sloopmelding / Oude Rijksweg Zuid 25, 6114 RC te Susteren / Echt-Susteren / ingekomen 5 september 2025 / het realiseren van 2 bronboringen, dempen putten en amoveren puthuisje en putopst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aliseren van 2 bronboringen, dempen putten en amoveren puthuisje en putopstal aan Oude Rijksweg Zuid 25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46</meta:user-defined>
    <meta:user-defined meta:name="OVERHEIDop.GmbID/DC.identifier">gmb-2025-404546</meta:user-defined>
    <meta:user-defined meta:name="OVERHEIDop.versieInformatie"/>
  </office:meta>
</office:document-meta>
</file>