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nieuwe voorgevel van het woonhuis aan Hulselseweg 1 5531P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6-09-2025 een omgevingsvergunning verleend. De gemeente geeft hiermee toestemming voor het realiseren van een nieuwe voorgevel van het woonhuis aan Hulselseweg 1 5531PE Bladel. Het kenmerk van de gemeente voor deze zaak is ZBLA2025-00079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0454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4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4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792</meta:user-defined>
    <meta:user-defined meta:name="DCTERMS.abstract">realiseren van een nieuwe voorgevel van het woonhuis</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een nieuwe voorgevel van het woonhuis aan Hulselseweg 1 5531PE Bladel</meta:user-defined>
    <meta:user-defined meta:name="DCTERMS.W3CDTF/DCTERMS.available">2025-09-18</meta:user-defined>
    <meta:user-defined meta:name="DCTERMS.W3CDTF/OVERHEIDop.jaargang">2025</meta:user-defined>
    <meta:user-defined meta:name="OVERHEIDop.publicationIssue">404542</meta:user-defined>
    <meta:user-defined meta:name="OVERHEIDop.GmbID/DC.identifier">gmb-2025-404542</meta:user-defined>
    <meta:user-defined meta:name="OVERHEIDop.versieInformatie"/>
  </office:meta>
</office:document-meta>
</file>