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tationsstraat 8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Stationsstraat 84, 6114 GE Susteren / Echt-Susteren / ingekomen 4 september 2025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Stationsstraat 84 te Sust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41</meta:user-defined>
    <meta:user-defined meta:name="OVERHEIDop.GmbID/DC.identifier">gmb-2025-404541</meta:user-defined>
    <meta:user-defined meta:name="OVERHEIDop.versieInformatie"/>
  </office:meta>
</office:document-meta>
</file>