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voor het restaureren van de Oude Molen, Havelaarstraat 113 in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-Beveland heeft een verzoek tot intrekking van een aanvraag ontvangen. Gemeente Noord-Beveland heeft hierdoor de aanvraag voor het restaureren van de Oude Molen op locatie Havelaarstraat 113 in Colijnsplaa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Noord-Beveland dit bericht?</text:span>
          </text:p>
            <text:p text:style-name="common-al">Een Omgevingsvergunning wordt bij Gemeente Noord-Beveland aangevraagd om toestemming te krijgen om iets te bouwen, verbouwen, slopen, kappen of aan te leggen. Met dit bericht laat Gemeente Noord-Beveland u weten dat er misschien iets verande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045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361</meta:user-defined>
    <meta:user-defined meta:name="DCTERMS.abstract">Betreft:  Besluit op locatie Havelaarstraat 113 in Colijnsplaat</meta:user-defined>
    <dc:language>nl</dc:language>
    <meta:user-defined meta:name="OVERHEIDop.locatietype/OVERHEIDop.gebiedsmarkering">Vlak</meta:user-defined>
    <meta:user-defined meta:name="DC.title">Intrekken aanvraag voor het restaureren van de Oude Molen, Havelaarstraat 113 in Colijnsplaa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39</meta:user-defined>
    <meta:user-defined meta:name="OVERHEIDop.GmbID/DC.identifier">gmb-2025-404539</meta:user-defined>
    <meta:user-defined meta:name="OVERHEIDop.versieInformatie"/>
  </office:meta>
</office:document-meta>
</file>