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ingang van het perceel aan Molenweg 3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weg 38, 6104 AH te Koningsbosch / Echt-Susteren / ingekomen 6 januari 2025 / het verplaatsen van de ingang van het perce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gepubliceerd.</text:p>
            <text:p text:style-name="last-al">Voor meer informatie over deze aanvraag kunt u contact opnemen met het vergunningenloket, op werkdagen tussen 9:00 en 12:00 uur onder telefoonnummer 0475 - 25 51 00 of via dienstverlening@servicecentrum-m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plaatsen van de ingang van het perceel aan Molenweg 38 te Koningsbosch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32</meta:user-defined>
    <meta:user-defined meta:name="OVERHEIDop.GmbID/DC.identifier">gmb-2025-404532</meta:user-defined>
    <meta:user-defined meta:name="OVERHEIDop.versieInformatie"/>
  </office:meta>
</office:document-meta>
</file>