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27, 3941ZS Doorn, verwijderen dode beuk uit oogpunt van veiligheid (RX2025-00002233, 1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bergsestraatweg 27, 3941ZS Doorn, verwijderen dode beuk uit oogpunt van veiligheid (RX2025-00002233, 16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453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3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3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233</meta:user-defined>
    <meta:user-defined meta:name="DCTERMS.abstract">Driebergsestraatweg 27, 3941ZS Doorn, verwijderen dode beuk uit oogpunt van veiligheid (RX2025-00002233, 16 september 2025)</meta:user-defined>
    <dc:language>nl</dc:language>
    <meta:user-defined meta:name="OVERHEIDop.locatietype/OVERHEIDop.gebiedsmarkering">Vlak</meta:user-defined>
    <meta:user-defined meta:name="DC.title">Gemeente Utrechtse Heuvelrug, ingediende aanvraag omgevingsvergunning - Driebergsestraatweg 27, 3941ZS Doorn, verwijderen dode beuk uit oogpunt van veiligheid (RX2025-00002233, 16 september 2025)</meta:user-defined>
    <meta:user-defined meta:name="DCTERMS.W3CDTF/DCTERMS.available">2025-09-18</meta:user-defined>
    <meta:user-defined meta:name="DCTERMS.W3CDTF/OVERHEIDop.jaargang">2025</meta:user-defined>
    <meta:user-defined meta:name="OVERHEIDop.publicationIssue">404531</meta:user-defined>
    <meta:user-defined meta:name="OVERHEIDop.GmbID/DC.identifier">gmb-2025-404531</meta:user-defined>
    <meta:user-defined meta:name="OVERHEIDop.versieInformatie"/>
  </office:meta>
</office:document-meta>
</file>