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rijwilligersavond Sportvereniging B.S.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ondlijn">de avond van 3 op 4 oktober</text:span> tot 01:00 uur heeft Sportvereniging B.S.M. een vrijwilligersavond bij de Sportvereniging B.S.M. aan de Isaac Sweerslaan in Bennebro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45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incidentele festiviteit vrijwilligersavond Sportvereniging B.S.M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30</meta:user-defined>
    <meta:user-defined meta:name="OVERHEIDop.GmbID/DC.identifier">gmb-2025-404530</meta:user-defined>
    <meta:user-defined meta:name="OVERHEIDop.versieInformatie"/>
  </office:meta>
</office:document-meta>
</file>