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nieuwe bronboringen ten behoeve van drinkwatervoorziening aan Oude Rijksweg Zuid 2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Rijksweg Zuid 25, 6114 RC te Susteren / Echt-Susteren / ingekomen 5 september 2025 / het realiseren van twee nieuwe bronboringen t.b.v. drinkwatervoorzie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twee nieuwe bronboringen ten behoeve van drinkwatervoorziening aan Oude Rijksweg Zuid 25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25</meta:user-defined>
    <meta:user-defined meta:name="OVERHEIDop.GmbID/DC.identifier">gmb-2025-404525</meta:user-defined>
    <meta:user-defined meta:name="OVERHEIDop.versieInformatie"/>
  </office:meta>
</office:document-meta>
</file>