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afwijkend van omgevingsplan voor toegestane breedte, goothoogte en dakhelling van de dakkapel, Lierderholthuisweg 28b 8144RE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Lierderholthuisweg 28b 8144RE Lierderholthuis</text:p>
            <text:p text:style-name="common-al">
            <text:span text:style-name="nadrukvet">Zaakomschrijving:</text:span> het verbouwen van de woning, afwijkend van omgevingsplan voor toegestane breedte, goothoogte en dakhelling van de dakkapel</text:p>
            <text:p text:style-name="common-al">
            <text:span text:style-name="nadrukvet">Zaaknummer:</text:span> 0177ESUITE370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0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70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45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5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7091202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afwijkend van omgevingsplan voor toegestane breedte, goothoogte en dakhelling van de dakkapel, Lierderholthuisweg 28b 8144RE Lierderholthuis</meta:user-defined>
    <meta:user-defined meta:name="DCTERMS.W3CDTF/DCTERMS.available">2025-09-18</meta:user-defined>
    <meta:user-defined meta:name="DCTERMS.W3CDTF/OVERHEIDop.jaargang">2025</meta:user-defined>
    <meta:user-defined meta:name="OVERHEIDop.publicationIssue">404523</meta:user-defined>
    <meta:user-defined meta:name="OVERHEIDop.GmbID/DC.identifier">gmb-2025-404523</meta:user-defined>
    <meta:user-defined meta:name="OVERHEIDop.versieInformatie"/>
  </office:meta>
</office:document-meta>
</file>