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43A 3765GB Soes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5 een besluit genomen op de aanvraag met zaaknummer 1125536 voor een omgevingsvergunning voor het bouwen van een vrijstaande woning op locatie Nieuweweg 43A 3765GB Soest. De vergunning is toegekend en is aan de aanvrager verzonden op 16-09-2025.</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innneplanse omgevingsplanactivitei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452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5536</meta:user-defined>
    <meta:user-defined meta:name="DCTERMS.abstract">bouwen van een vrijstaande woning</meta:user-defined>
    <dc:language>nl</dc:language>
    <meta:user-defined meta:name="DC.title">Verleende omgevingsvergunning, Nieuweweg 43A 3765GB Soest, bouwen van een vrijstaande woning</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792</meta:user-defined>
    <meta:user-defined meta:name="OVERHEIDop.publicationIssue">404521</meta:user-defined>
    <meta:user-defined meta:name="OVERHEIDop.GmbID/DC.identifier">gmb-2025-404521</meta:user-defined>
    <meta:user-defined meta:name="OVERHEIDop.versieInformatie"/>
  </office:meta>
</office:document-meta>
</file>