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omzetten van een bedrijfswoning naar een burgerwoning, Nieuwstraat 54, 5126 CE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7 januari 2025<text:span text:style-name="nadrukvet"/>besloten om de wettelijke beslistermijn voor de aanvraag voor een omgevingsvergunning voor het omzetten van een bedrijfswoning naar een burgerwoning op het adres Nieuwstraat 54, 5126 CE Gilze te verlengen voor een periode van 6 weken (109535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45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5358</meta:user-defined>
    <dc:language>nl</dc:language>
    <meta:user-defined meta:name="OVERHEIDop.locatietype/OVERHEIDop.gebiedsmarkering">Punt</meta:user-defined>
    <meta:user-defined meta:name="DC.title">Kennisgeving verlengen beslistermijn aanvraag omgevingsvergunning, het omzetten van een bedrijfswoning naar een burgerwoning, Nieuwstraat 54, 5126 CE Gilze</meta:user-defined>
    <meta:user-defined meta:name="DCTERMS.W3CDTF/DCTERMS.available">2025-01-31</meta:user-defined>
    <meta:user-defined meta:name="DCTERMS.W3CDTF/OVERHEIDop.jaargang">2025</meta:user-defined>
    <meta:user-defined meta:name="OVERHEIDop.publicationIssue">40452</meta:user-defined>
    <meta:user-defined meta:name="OVERHEIDop.GmbID/DC.identifier">gmb-2025-40452</meta:user-defined>
    <meta:user-defined meta:name="OVERHEIDop.versieInformatie"/>
  </office:meta>
</office:document-meta>
</file>