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kapconstructie, het plaatsen van dakkapellen en het herstellen van de bestaande zijgevel aan Winkelstraat 1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nkelstraat 19, 6114 HM te Susteren / Echt-Susteren / ingekomen 5 september 2025 / het vernieuwen van een kapconstructie, het plaatsen van dakkapellen en het herstellen van de bestaande zij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 " xlink:type="simple"><text:span text:style-name="nadrukondlijn">www.officielebekendmakingen.nl </text:span></text:a>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nieuwen van een kapconstructie, het plaatsen van dakkapellen en het herstellen van de bestaande zijgevel aan Winkelstraat 19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19</meta:user-defined>
    <meta:user-defined meta:name="OVERHEIDop.GmbID/DC.identifier">gmb-2025-404519</meta:user-defined>
    <meta:user-defined meta:name="OVERHEIDop.versieInformatie"/>
  </office:meta>
</office:document-meta>
</file>