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e verhuur van de woning i.h.k.v. Leegstandwet, Schootsestraat 54 5616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5-007601 </text:p>
            <text:p text:style-name="common-al"> Omschrijving: verzoek om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54 5616RE Eindhoven</text:p>
              </text:list-item>
            </text:list>
            <text:p text:style-name="common-al"> Datum ontvangst: 10-09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451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1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1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601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DC.title">Ingekomen aanvraag: verzoek om tijdelijke verhuur van de woning i.h.k.v. Leegstandwet, Schootsestraat 54 5616RE Eindhov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514</meta:user-defined>
    <meta:user-defined meta:name="OVERHEIDop.GmbID/DC.identifier">gmb-2025-404514</meta:user-defined>
    <meta:user-defined meta:name="OVERHEIDop.versieInformatie"/>
  </office:meta>
</office:document-meta>
</file>