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Markies de Schenkweg 7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rkies de Schenkweg 7, 6118 EE te Nieuwstadt / Echt-Susteren / ingekomen 4 september 2025 / het aanleggen van een uitweg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dienstverlening@servicecentrum-me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45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uitweg aan Markies de Schenkweg 7 te Nieuwstad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13</meta:user-defined>
    <meta:user-defined meta:name="OVERHEIDop.GmbID/DC.identifier">gmb-2025-404513</meta:user-defined>
    <meta:user-defined meta:name="OVERHEIDop.versieInformatie"/>
  </office:meta>
</office:document-meta>
</file>