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oesterbergsestraat 97A 3768EC Soest, Bouwen van een dakopbouw (bouwtechnische bouwactiviteit)</text:p>
      <text:section text:name="zakelijke-mededeling_id1-3-2" text:style-name="zakelijke-mededeling">
        <text:section text:name="zakelijke-mededeling-tekst_id1-3-2-1" text:style-name="zakelijke-mededeling-tekst">
          <text:section text:name="tekst_id1-3-2-1-1" text:style-name="tekst">
            <text:p text:style-name="common-al">De gemeente heeft op 16-09-2025 een besluit genomen op de aanvraag met zaaknummer 1263241 voor een omgevingsvergunning voor het bouwen van een dakopbouw (bouwtechnische bouwactiviteit) op locatie Soesterbergsestraat 97A 3768EC Soest. De vergunning is toegekend en is aan de aanvrager verzonden op 16-09-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451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1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1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3241</meta:user-defined>
    <meta:user-defined meta:name="DCTERMS.abstract">Bouwen van een dakopbouw (bouwtechnische bouwactiviteit)</meta:user-defined>
    <dc:language>nl</dc:language>
    <meta:user-defined meta:name="OVERHEIDop.locatietype/OVERHEIDop.gebiedsmarkering">Vlak</meta:user-defined>
    <meta:user-defined meta:name="DC.title">Verleende omgevingsvergunning, Soesterbergsestraat 97A 3768EC Soest, Bouwen van een dakopbouw (bouwtechnische bouwactiviteit)</meta:user-defined>
    <meta:user-defined meta:name="DCTERMS.W3CDTF/DCTERMS.available">2025-09-18</meta:user-defined>
    <meta:user-defined meta:name="DCTERMS.W3CDTF/OVERHEIDop.jaargang">2025</meta:user-defined>
    <meta:user-defined meta:name="OVERHEIDop.publicationIssue">404511</meta:user-defined>
    <meta:user-defined meta:name="OVERHEIDop.GmbID/DC.identifier">gmb-2025-404511</meta:user-defined>
    <meta:user-defined meta:name="OVERHEIDop.versieInformatie"/>
  </office:meta>
</office:document-meta>
</file>