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regeling steunfonds culturele voorzieningen 2021 Covid-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eere heeft op 28 januari 2025 besloten om de tijdelijke regeling <text:span text:style-name="nadrukcur">Subsidieregeling steunfonds culturele voorzieningen 2021 Covid-19</text:span> per <text:span text:style-name="nadrukvet">1 februari 2025</text:span> formeel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8 januar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4B.08604</meta:user-defined>
    <meta:user-defined meta:name="DCTERMS.alternative">Intrekken Subsidieregeling steunfonds culturele voorzieningen 2021 Covid-19</meta:user-defined>
    <dc:language>nl</dc:language>
    <meta:user-defined meta:name="OVERHEIDop.locatietype/OVERHEIDop.gebiedsmarkering">Gemeente</meta:user-defined>
    <meta:user-defined meta:name="DC.title">Intrekken Subsidieregeling steunfonds culturele voorzieningen 2021 Covid-1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51</meta:user-defined>
    <meta:user-defined meta:name="OVERHEIDop.GmbID/DC.identifier">gmb-2025-40451</meta:user-defined>
    <meta:user-defined meta:name="OVERHEIDop.versieInformatie"/>
  </office:meta>
</office:document-meta>
</file>