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hof 11, 5752 RZ in Deurne.</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vervangen van een pannendak door een rieten dak op de locatie Molenhof 11, 5752 RZ in Deurne. De zaak is geregistreerd onder nummer HZ-2025-117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5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77</meta:user-defined>
    <meta:user-defined meta:name="DCTERMS.abstract">het vervangen van een pannendak door een rieten da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hof 11, 5752 RZ in Deurne.</meta:user-defined>
    <meta:user-defined meta:name="OVERHEIDop.datumEindeReactietermijn">2025-10-29</meta:user-defined>
    <meta:user-defined meta:name="OVERHEIDop.terinzageleggingBG">https://mijnpublicaties.nl/Publicatie/71023d26-b63c-4c1c-6ee4-08ddf4283840</meta:user-defined>
    <meta:user-defined meta:name="DCTERMS.W3CDTF/DCTERMS.available">2025-09-18</meta:user-defined>
    <meta:user-defined meta:name="DCTERMS.W3CDTF/OVERHEIDop.jaargang">2025</meta:user-defined>
    <meta:user-defined meta:name="OVERHEIDop.publicationIssue">404502</meta:user-defined>
    <meta:user-defined meta:name="OVERHEIDop.GmbID/DC.identifier">gmb-2025-404502</meta:user-defined>
    <meta:user-defined meta:name="OVERHEIDop.versieInformatie"/>
  </office:meta>
</office:document-meta>
</file>