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wagen en het bouwen van een tussenhal/overloop aan Groensebos 13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Groensebos 13, 6111 RC te Sint Joost / Echt-Susteren / ingekomen 4 september 2025 / het plaatsen van een woonwagen en het bouwen van een tussenhal/overloop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dienstverlening@servicecentrum-mer.n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0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woonwagen en het bouwen van een tussenhal/overloop aan Groensebos 13 te Sint Joo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01</meta:user-defined>
    <meta:user-defined meta:name="OVERHEIDop.GmbID/DC.identifier">gmb-2025-404501</meta:user-defined>
    <meta:user-defined meta:name="OVERHEIDop.versieInformatie"/>
  </office:meta>
</office:document-meta>
</file>