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oor korte termijn verhuren van een appartement (short stay) Wijdstraat 15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heeft de Omgevingsdienst Midden-Holland (ODMH) namens gemeente Gouda besloten om de beslistermijn van de aanvraag met kenmerk 2024-00022410 voor het voor korte termijn verhuren van een appartement (short stay) op de locatie Wijdstraat 15a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4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241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oor korte termijn verhuren van een appartement (short stay) Wijdstraat 15a in Gouda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45</meta:user-defined>
    <meta:user-defined meta:name="OVERHEIDop.GmbID/DC.identifier">gmb-2025-4045</meta:user-defined>
    <meta:user-defined meta:name="OVERHEIDop.versieInformatie"/>
  </office:meta>
</office:document-meta>
</file>