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50 grondgebonden woningen aan de nabij het Cambuurplein in Leeuwarden (OV-2025-03257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50 grondgebonden woningen aan de nabij het Cambuurplein in Leeuwarden. Bij ons geregistreerd onder kenmerk: OV-2025-03257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9-2025. De gemeente Leeuwarden neemt daarover waarschijnlijk voor 11-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449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9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9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75</meta:user-defined>
    <dc:language>nl</dc:language>
    <meta:user-defined meta:name="OVERHEIDop.locatietype/OVERHEIDop.gebiedsmarkering">Vlak</meta:user-defined>
    <meta:user-defined meta:name="DC.title">Aanvraag omgevingsvergunning voor  het realiseren van 50 grondgebonden woningen aan de nabij het Cambuurplein in Leeuwarden (OV-2025-032575)</meta:user-defined>
    <meta:user-defined meta:name="DCTERMS.W3CDTF/DCTERMS.available">2025-09-18</meta:user-defined>
    <meta:user-defined meta:name="DCTERMS.W3CDTF/OVERHEIDop.jaargang">2025</meta:user-defined>
    <meta:user-defined meta:name="OVERHEIDop.publicationIssue">404498</meta:user-defined>
    <meta:user-defined meta:name="OVERHEIDop.GmbID/DC.identifier">gmb-2025-404498</meta:user-defined>
    <meta:user-defined meta:name="OVERHEIDop.versieInformatie"/>
  </office:meta>
</office:document-meta>
</file>