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ngenburg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angenburgweg 18, 3077JL, realiseren van een dakkapel aan de voorzijde van de woning (aanvraagdatum 25-08-2025, dossiernummer OMV.25.08.002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4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ngenburgweg 18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97</meta:user-defined>
    <meta:user-defined meta:name="OVERHEIDop.GmbID/DC.identifier">gmb-2025-404497</meta:user-defined>
    <meta:user-defined meta:name="OVERHEIDop.versieInformatie"/>
  </office:meta>
</office:document-meta>
</file>