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ursstraat 31-H 101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dak</text:p>
            <text:p text:style-name="common-al">Besluit: verleend</text:p>
            <text:p text:style-name="common-al">Besluit verzonden op: 16-09-2025</text:p>
            <text:p text:style-name="common-al">Zaakadres: Beursstraat 31-H 1012JV Amsterdam</text:p>
            <text:p text:style-name="common-al">Zaaknummer: Z2025-033556</text:p>
            <text:p text:style-name="common-al">DSO-nummer: 20250804008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55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49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9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556</meta:user-defined>
    <meta:user-defined meta:name="DCTERMS.abstract">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ursstraat 31-H 1012JV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95</meta:user-defined>
    <meta:user-defined meta:name="OVERHEIDop.GmbID/DC.identifier">gmb-2025-404495</meta:user-defined>
    <meta:user-defined meta:name="OVERHEIDop.versieInformatie"/>
  </office:meta>
</office:document-meta>
</file>